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: Langeloerweg 50 te Norg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Langeloerweg 50 te Norg</text:p>
            <text:p text:style-name="common-al">Activiteit: bouwen </text:p>
            <text:p text:style-name="common-al">Datum besluit: 12 augustus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41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1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214 566108</meta:user-defined>
    <meta:user-defined meta:name="DC.title">Besluit omgevingsvergunning , Bouwen: Langeloerweg 50 te Norg, het vergroten van de woning</meta:user-defined>
    <meta:user-defined meta:name="OVERHEID.PostcodeHuisnummer/OVERHEIDop.postcodeHuisnummer">9331VB 50</meta:user-defined>
    <meta:user-defined meta:name="OVERHEIDop.straatnaam">Langeloërweg</meta:user-defined>
    <meta:user-defined meta:name="OVERHEIDop.woonplaats">Norg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414</meta:user-defined>
    <meta:user-defined meta:name="OVERHEIDop.GmbID/DC.identifier">gmb-2020-216414</meta:user-defined>
    <meta:user-defined meta:name="OVERHEIDop.versieInformatie"/>
  </office:meta>
</office:document-meta>
</file>