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97 Vakantiebijbelclub d.d. 25 augustus 2020, op de weg tussen de Spreeuwenweg en de Valken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e kinderactiviteiten (zingen, spelletjes etc.)   </text:p>
            <text:p text:style-name="tussenkopcur">Datum vergunning:  21 augustus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41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75.493 468006.973</meta:user-defined>
    <meta:user-defined meta:name="DC.title">Verleende evenementenvergunning:  20/65997 Vakantiebijbelclub d.d. 25 augustus 2020, op de weg tussen de Spreeuwenweg en de Valkenweg in Apeldoorn</meta:user-defined>
    <meta:user-defined meta:name="OVERHEID.PostcodeHuisnummer/OVERHEIDop.postcodeHuisnummer">7331GV 19</meta:user-defined>
    <meta:user-defined meta:name="OVERHEIDop.straatnaam">Spreeuwenweg</meta:user-defined>
    <meta:user-defined meta:name="OVERHEIDop.woonplaats">Apeldoor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13</meta:user-defined>
    <meta:user-defined meta:name="OVERHEIDop.GmbID/DC.identifier">gmb-2020-216413</meta:user-defined>
    <meta:user-defined meta:name="OVERHEIDop.versieInformatie"/>
  </office:meta>
</office:document-meta>
</file>