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72, Station Geleen-Lutterade ong., 6133 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1 boom</text:p>
            <text:p text:style-name="common-al">Locatie:     Station Geleen-Lutterade ong., 6133 AA Geleen </text:p>
            <text:p text:style-name="common-al">Dossiernummer:    Om20.0372</text:p>
            <text:p text:style-name="common-al">Verzenddatum besluit:   17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41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1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0 331820</meta:user-defined>
    <meta:user-defined meta:name="DC.title">Gemeente Sittard-Geleen – Omgevingsvergunning verleend; dossiernummer Om20.0372, Station Geleen-Lutterade ong., 6133 AA  Geleen (reguliere voorbereidingsprocedure)</meta:user-defined>
    <meta:user-defined meta:name="OVERHEID.PostcodeHuisnummer/OVERHEIDop.postcodeHuisnummer">6162XK 8</meta:user-defined>
    <meta:user-defined meta:name="OVERHEIDop.straatnaam">Minister Ruysstraat</meta:user-defined>
    <meta:user-defined meta:name="OVERHEIDop.woonplaats">Geleen</meta:user-defined>
    <meta:user-defined meta:name="DCTERMS.W3CDTF/DCTERMS.available">2020-08-26</meta:user-defined>
    <meta:user-defined meta:name="DCTERMS.W3CDTF/OVERHEIDop.jaargang">2020</meta:user-defined>
    <meta:user-defined meta:name="OVERHEIDop.publicationIssue">216411</meta:user-defined>
    <meta:user-defined meta:name="OVERHEIDop.GmbID/DC.identifier">gmb-2020-216411</meta:user-defined>
    <meta:user-defined meta:name="OVERHEIDop.versieInformatie"/>
  </office:meta>
</office:document-meta>
</file>