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Ontsluitingsweg Nieuwe Compagni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vergroten van een ligboxenstal</text:p>
            <text:p text:style-name="common-al">Locatie: Ontsluitingsweg Nieuwe Compagnie 1, 9665 DA  Oude Pekela</text:p>
            <text:p text:style-name="last-al">Datum verlenging: 23 januari 2020 (zaaknummer 1006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64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00633</meta:user-defined>
    <dc:language>nl</dc:language>
    <meta:user-defined meta:name="OVERHEID.EPSG28992/DC.spatial">263877 567584</meta:user-defined>
    <meta:user-defined meta:name="DC.title">Verlengen termijn aanvraag omgevingsvergunning, Ontsluitingsweg Nieuwe Compagnie 1</meta:user-defined>
    <meta:user-defined meta:name="OVERHEID.PostcodeHuisnummer/OVERHEIDop.postcodeHuisnummer">9665DA 1</meta:user-defined>
    <meta:user-defined meta:name="OVERHEIDop.straatnaam">Ontsluitingsweg nieuwe Compagnie</meta:user-defined>
    <meta:user-defined meta:name="OVERHEIDop.woonplaats">Oude Pekela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41</meta:user-defined>
    <meta:user-defined meta:name="OVERHEIDop.GmbID/DC.identifier">gmb-2020-21641</meta:user-defined>
    <meta:user-defined meta:name="OVERHEIDop.versieInformatie"/>
  </office:meta>
</office:document-meta>
</file>