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aanvraag omgevingsvergunning milieuneutraal veranderen - Verkeersplein Kooimeer 1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an de aanvraag om een vergunning ingevolge de Wet algemene bepalingen omgevingsrecht (Wabo) te verlengen. </text:p>
            <text:p text:style-name="common-al">De beslistermijn is verlengd met zes weken.</text:p>
            <text:p text:style-name="common-al">
            <text:span text:style-name="nadrukvet">Datum ontvangst aanvraag:</text:span> 19 mei 2020</text:p>
            <text:p text:style-name="common-al">
            <text:span text:style-name="nadrukvet">Locatie: </text:span>Verkeersplein Kooimeer 1, Alkmaar</text:p>
            <text:p text:style-name="common-al">
            <text:span text:style-name="nadrukvet">Voor:</text:span> Milieuneutrale verandering, het veranderen van het bedrijf Shell Station De Kooi door het verwijderen van een LPG afleverzuil en de realisatie van laadpunten voor elektrische voertuigen.</text:p>
            <text:p text:style-name="common-al">
            <text:span text:style-name="nadrukvet">Verzenddatum verlengingsbesluit:</text:span> 17 augustus 2020</text:p>
            <text:p text:style-name="common-al">
            <text:span text:style-name="nadrukvet">Zaaknummer:</text:span> OD.313534</text:p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egulering Leefomgeving van de Regionale Uitvoeringsdienst Noord-Holland Noord, Dampten 2 in Hoorn, telefoonnummer : 088-102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40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40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OD.313534</meta:user-defined>
    <dc:language>nl</dc:language>
    <meta:user-defined meta:name="OVERHEID.EPSG28992/DC.spatial">111112.352 514326.131</meta:user-defined>
    <meta:user-defined meta:name="DC.title">Gemeente Alkmaar - verlenging beslistermijn aanvraag omgevingsvergunning milieuneutraal veranderen - Verkeersplein Kooimeer 1, Alkmaar</meta:user-defined>
    <meta:user-defined meta:name="OVERHEID.PostcodeHuisnummer/OVERHEIDop.postcodeHuisnummer">1814MC 1</meta:user-defined>
    <meta:user-defined meta:name="OVERHEIDop.straatnaam">Verkeersplein Kooimeer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404</meta:user-defined>
    <meta:user-defined meta:name="OVERHEIDop.GmbID/DC.identifier">gmb-2020-216404</meta:user-defined>
    <meta:user-defined meta:name="OVERHEIDop.versieInformatie"/>
  </office:meta>
</office:document-meta>
</file>