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3, Marcellienstraat 18 A, 6166 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 woonhuis verbouwen tot B&amp;B (2 kamers)</text:p>
            <text:p text:style-name="common-al">Locatie:     Marcellienstraat 18 A, 6166 CR Geleen </text:p>
            <text:p text:style-name="common-al">Ontvangstdatum:   30/12/2019</text:p>
            <text:p text:style-name="common-al">Dossiernummer:    Om19.05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55 331476</meta:user-defined>
    <meta:user-defined meta:name="DC.title">Gemeente Sittard-Geleen - Omgevingsvergunning aangevraagd; dossiernummer Om19.0553, Marcellienstraat 18 A, 6166 CR  Geleen</meta:user-defined>
    <meta:user-defined meta:name="OVERHEID.PostcodeHuisnummer/OVERHEIDop.postcodeHuisnummer">6166CR 18a</meta:user-defined>
    <meta:user-defined meta:name="OVERHEIDop.straatnaam">Marcellienstraa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640</meta:user-defined>
    <meta:user-defined meta:name="OVERHEIDop.GmbID/DC.identifier">gmb-2020-21640</meta:user-defined>
    <meta:user-defined meta:name="OVERHEIDop.versieInformatie"/>
  </office:meta>
</office:document-meta>
</file>