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04, Valderenstraat 23, 6163 G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realiseren van een nieuwe vloer incl verdiepingsvloer in het oude gebouw op schakelstation Lutterade</text:p>
            <text:p text:style-name="common-al">Locatie:     Valderenstraat 23, 6163 GC Geleen </text:p>
            <text:p text:style-name="common-al">Dossiernummer:    Om20.0304</text:p>
            <text:p text:style-name="common-al">Verzenddatum besluit:   19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39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9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9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65.989 332497.854</meta:user-defined>
    <meta:user-defined meta:name="DC.title">Gemeente Sittard-Geleen – Omgevingsvergunning verleend; dossiernummer Om20.0304, Valderenstraat 23, 6163 GC  Geleen (reguliere voorbereidingsprocedure)</meta:user-defined>
    <meta:user-defined meta:name="OVERHEID.PostcodeHuisnummer/OVERHEIDop.postcodeHuisnummer">6163GC 51</meta:user-defined>
    <meta:user-defined meta:name="OVERHEIDop.straatnaam">Valderenstraat</meta:user-defined>
    <meta:user-defined meta:name="OVERHEIDop.woonplaats">Geleen</meta:user-defined>
    <meta:user-defined meta:name="DCTERMS.W3CDTF/DCTERMS.available">2020-08-26</meta:user-defined>
    <meta:user-defined meta:name="DCTERMS.W3CDTF/OVERHEIDop.jaargang">2020</meta:user-defined>
    <meta:user-defined meta:name="OVERHEIDop.publicationIssue">216399</meta:user-defined>
    <meta:user-defined meta:name="OVERHEIDop.GmbID/DC.identifier">gmb-2020-216399</meta:user-defined>
    <meta:user-defined meta:name="OVERHEIDop.versieInformatie"/>
  </office:meta>
</office:document-meta>
</file>