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andweg-Zuid 2 in Budel buiten be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8-2020 het besluit genomen om de aanvraag omgevingsvergunning met zaaknummer OV 20080 voor het Verbouwing kantoorop het adres Randweg-Zuid 2 in Budel niet in behandeling te nem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Cranendonck, postbus 2090, 6020 AB Budel. U kunt het bezwaarschrift ook digitaal indienen via de website van gemeente Cranendonck, <text:a xlink:href="https://www.cranendonck.nl" xlink:type="simple">www.cranendonck.nl</text:a>. Voor het digitaal indienen van een bezwaarschrift moet u wel beschikken over een elektronische handtekening (DigiD). De termijn voor het indienen van een bezwaar start op 15-08-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16397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9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9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m aanvraag omgevingsvergunning OV 20080 locatie Randweg-Zuid 2 in Budel buiten behandeling te laten.</meta:user-defined>
    <dc:language>nl</dc:language>
    <meta:user-defined meta:name="OVERHEID.EPSG28992/DC.spatial">169704.38 363634.32</meta:user-defined>
    <meta:user-defined meta:name="DC.title">Besluit aanvraag omgevingsvergunning Randweg-Zuid 2 in Budel buiten behandeling</meta:user-defined>
    <meta:user-defined meta:name="OVERHEID.PostcodeHuisnummer/OVERHEIDop.postcodeHuisnummer">6021PW 2</meta:user-defined>
    <meta:user-defined meta:name="OVERHEIDop.straatnaam">Randweg-Zuid</meta:user-defined>
    <meta:user-defined meta:name="OVERHEIDop.woonplaats">Budel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397</meta:user-defined>
    <meta:user-defined meta:name="OVERHEIDop.GmbID/DC.identifier">gmb-2020-216397</meta:user-defined>
    <meta:user-defined meta:name="OVERHEIDop.versieInformatie"/>
  </office:meta>
</office:document-meta>
</file>