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35, Rembrandtstraat 2 tm 24 (even) en 1 tm 51 (oneven), 6137 V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bouw 38 woningen </text:p>
            <text:p text:style-name="common-al">Locatie:     Rembrandtstraat 2 tm 24 (even) en 1 tm 51 (oneven), 6137 VL Sittard </text:p>
            <text:p text:style-name="common-al">Dossiernummer:    Om19.0435</text:p>
            <text:p text:style-name="common-al">Verzenddatum besluit:   5 augustus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38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8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8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169.081 335211.327</meta:user-defined>
    <meta:user-defined meta:name="DC.title">Gemeente Sittard-Geleen – Omgevingsvergunning verleend; dossiernummer Om19.0435, Rembrandtstraat 2 tm 24 (even) en 1 tm 51 (oneven), 6137 VL  Sittard (reguliere voorbereidingsprocedure)</meta:user-defined>
    <meta:user-defined meta:name="OVERHEID.PostcodeHuisnummer/OVERHEIDop.postcodeHuisnummer">6137VL 2</meta:user-defined>
    <meta:user-defined meta:name="OVERHEIDop.straatnaam">Rembrandtstraat</meta:user-defined>
    <meta:user-defined meta:name="OVERHEIDop.woonplaats">Sittard</meta:user-defined>
    <meta:user-defined meta:name="DCTERMS.W3CDTF/DCTERMS.available">2020-08-26</meta:user-defined>
    <meta:user-defined meta:name="DCTERMS.W3CDTF/OVERHEIDop.jaargang">2020</meta:user-defined>
    <meta:user-defined meta:name="OVERHEIDop.publicationIssue">216385</meta:user-defined>
    <meta:user-defined meta:name="OVERHEIDop.GmbID/DC.identifier">gmb-2020-216385</meta:user-defined>
    <meta:user-defined meta:name="OVERHEIDop.versieInformatie"/>
  </office:meta>
</office:document-meta>
</file>