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olse Diep 1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38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8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8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Diep 1 te Kraggenburg: omgevingsvergunning  21 augustus 2020   het bouwen van een woning.</meta:user-defined>
    <dc:language>nl</dc:language>
    <meta:user-defined meta:name="OVERHEID.EPSG28992/DC.spatial">189607.25 519286.93</meta:user-defined>
    <meta:user-defined meta:name="DC.title">Zwolse Diep 1 te Kraggenburg: het bouwen van een woning</meta:user-defined>
    <meta:user-defined meta:name="OVERHEID.PostcodeHuisnummer/OVERHEIDop.postcodeHuisnummer">8317JA 3</meta:user-defined>
    <meta:user-defined meta:name="OVERHEIDop.straatnaam">Zwolse Diep</meta:user-defined>
    <meta:user-defined meta:name="OVERHEIDop.woonplaats">Kraggenbu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83</meta:user-defined>
    <meta:user-defined meta:name="OVERHEIDop.GmbID/DC.identifier">gmb-2020-216383</meta:user-defined>
    <meta:user-defined meta:name="OVERHEIDop.versieInformatie"/>
  </office:meta>
</office:document-meta>
</file>