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Lottum, verleende evenementenvergunning (besluitdatum 21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wedstrijd op 12 en 13 september 2020 aan de Stokterweg 14 te Lottum door ruiterclub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38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88 386867</meta:user-defined>
    <meta:user-defined meta:name="DC.title">Stokterweg Lottum, verleende evenementenvergunning (besluitdatum 21 augustus 2020)</meta:user-defined>
    <meta:user-defined meta:name="OVERHEID.PostcodeHuisnummer/OVERHEIDop.postcodeHuisnummer">5973PW 14</meta:user-defined>
    <meta:user-defined meta:name="OVERHEIDop.straatnaam">Stokterweg</meta:user-defined>
    <meta:user-defined meta:name="OVERHEIDop.woonplaats">Lottum</meta:user-defined>
    <meta:user-defined meta:name="DCTERMS.W3CDTF/DCTERMS.available">2020-08-25</meta:user-defined>
    <meta:user-defined meta:name="DCTERMS.W3CDTF/OVERHEIDop.jaargang">2020</meta:user-defined>
    <meta:user-defined meta:name="OVERHEIDop.publicationIssue">216382</meta:user-defined>
    <meta:user-defined meta:name="OVERHEIDop.GmbID/DC.identifier">gmb-2020-216382</meta:user-defined>
    <meta:user-defined meta:name="OVERHEIDop.versieInformatie"/>
  </office:meta>
</office:document-meta>
</file>