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brug, graven water en aanleg duikers t.b.v. de bouw van 35 woningen, Biekeweide en Schramweide te Woubrugge, W2020/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augustus 2020</text:p>
            <text:p text:style-name="common-al">Activiteit(en): bouwen 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37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59.43 464272.255</meta:user-defined>
    <meta:user-defined meta:name="DC.title">Kennisgeving verleende omgevingsvergunning: bouwen brug, graven water en aanleg duikers t.b.v. de bouw van 35 woningen, Biekeweide en Schramweide te Woubrugge, W2020/095</meta:user-defined>
    <meta:user-defined meta:name="OVERHEIDop.straatnaam">Biekeweide</meta:user-defined>
    <meta:user-defined meta:name="OVERHEIDop.woonplaats">Woubrugge</meta:user-defined>
    <meta:user-defined meta:name="DCTERMS.W3CDTF/DCTERMS.available">2020-08-25</meta:user-defined>
    <meta:user-defined meta:name="DCTERMS.W3CDTF/OVERHEIDop.jaargang">2020</meta:user-defined>
    <meta:user-defined meta:name="OVERHEIDop.publicationIssue">216378</meta:user-defined>
    <meta:user-defined meta:name="OVERHEIDop.GmbID/DC.identifier">gmb-2020-216378</meta:user-defined>
    <meta:user-defined meta:name="OVERHEIDop.versieInformatie"/>
  </office:meta>
</office:document-meta>
</file>