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249, Smithlaan 151, 6135 JL Sittard, President Kennedysingel 24, 6137 AC Sittard, Lienaertsstraat 159, 6164 GH Geleen, Campus 1, 6121 NZ Born, 6135J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plaatsen tijdelijke tenten</text:p>
            <text:p text:style-name="common-al">Locatie:     Smithlaan 151, 6135 JL Sittard, President Kennedysingel 24, 6137 AC Sittard, Lienaertsstraat 159, 6164 GH Geleen, Campus 1, 6121 NZ Born, 6135JL Sittard </text:p>
            <text:p text:style-name="common-al">Ontvangstdatum aanvraag:  25 mei 2020</text:p>
            <text:p text:style-name="common-al">Dossiernummer:  Om20.0249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3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18 335706</meta:user-defined>
    <meta:user-defined meta:name="OVERHEID.EPSG28992/DC.spatial">189273 334117</meta:user-defined>
    <meta:user-defined meta:name="OVERHEID.EPSG28992/DC.spatial">186298.467 329318.925</meta:user-defined>
    <meta:user-defined meta:name="OVERHEID.EPSG28992/DC.spatial">185246.951 338831.955</meta:user-defined>
    <meta:user-defined meta:name="DC.title">Gemeente Sittard-Geleen - Omgevingsvergunning aanvraag ingetrokken; dossiernummer Om20.0249, Smithlaan 151, 6135 JL Sittard, President Kennedysingel 24, 6137 AC Sittard, Lienaertsstraat 159, 6164 GH Geleen, Campus 1, 6121 NZ Born, 6135JL  Sittard</meta:user-defined>
    <meta:user-defined meta:name="OVERHEID.PostcodeHuisnummer/OVERHEIDop.postcodeHuisnummer">6135JL 29</meta:user-defined>
    <meta:user-defined meta:name="OVERHEID.PostcodeHuisnummer/OVERHEIDop.postcodeHuisnummer">6137AC 24</meta:user-defined>
    <meta:user-defined meta:name="OVERHEID.PostcodeHuisnummer/OVERHEIDop.postcodeHuisnummer">6164GH 159</meta:user-defined>
    <meta:user-defined meta:name="OVERHEID.PostcodeHuisnummer/OVERHEIDop.postcodeHuisnummer">6121NZ 1</meta:user-defined>
    <meta:user-defined meta:name="OVERHEIDop.straatnaam">Smithlaan</meta:user-defined>
    <meta:user-defined meta:name="OVERHEIDop.straatnaam">President Kennedysingel</meta:user-defined>
    <meta:user-defined meta:name="OVERHEIDop.straatnaam">Lienaertsstraat</meta:user-defined>
    <meta:user-defined meta:name="OVERHEIDop.straatnaam">Campus</meta:user-defined>
    <meta:user-defined meta:name="OVERHEIDop.woonplaats">Sittard</meta:user-defined>
    <meta:user-defined meta:name="OVERHEIDop.woonplaats">Sittard</meta:user-defined>
    <meta:user-defined meta:name="OVERHEIDop.woonplaats">Geleen</meta:user-defined>
    <meta:user-defined meta:name="OVERHEIDop.woonplaats">Bor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76</meta:user-defined>
    <meta:user-defined meta:name="OVERHEIDop.GmbID/DC.identifier">gmb-2020-216376</meta:user-defined>
    <meta:user-defined meta:name="OVERHEIDop.versieInformatie"/>
  </office:meta>
</office:document-meta>
</file>