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verdieping en één appartement  - Payglop 2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HM29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 </text:p>
            <text:p text:style-name="common-al">
            <text:span text:style-name="nadrukvet">Payglop 29 Alkmaar:</text:span> het bouwen van een verdieping en één appartement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37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7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7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HM29</meta:user-defined>
    <dc:language>nl</dc:language>
    <meta:user-defined meta:name="OVERHEID.EPSG28992/DC.spatial">111721.345 516057.82</meta:user-defined>
    <meta:user-defined meta:name="DC.title">Gemeente Alkmaar - verlening omgevingsvergunning - bouwen van een verdieping en één appartement  - Payglop 29, Alkmaar</meta:user-defined>
    <meta:user-defined meta:name="OVERHEID.PostcodeHuisnummer/OVERHEIDop.postcodeHuisnummer">1811HM 29</meta:user-defined>
    <meta:user-defined meta:name="OVERHEIDop.straatnaam">Payglop</meta:user-defined>
    <meta:user-defined meta:name="OVERHEIDop.woonplaats">Alkm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372</meta:user-defined>
    <meta:user-defined meta:name="OVERHEIDop.GmbID/DC.identifier">gmb-2020-216372</meta:user-defined>
    <meta:user-defined meta:name="OVERHEIDop.versieInformatie"/>
  </office:meta>
</office:document-meta>
</file>