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260, Nusterweg 61, 6136X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brengen extra overheaddeur in bestaande wand (wijziging contructie)</text:p>
            <text:p text:style-name="common-al">Locatie:     Nusterweg 61, 6136XA Sittard </text:p>
            <text:p text:style-name="common-al">Verzenddatum besluit: 19 augustus 2020</text:p>
            <text:p text:style-name="common-al">Dossiernummer:  Om20.026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8 336160</meta:user-defined>
    <meta:user-defined meta:name="DC.title">Gemeente Sittard-Geleen - Omgevingsvergunning buiten behandeling gesteld; dossiernummer Om20.0260, Nusterweg 61, 6136XA  Sittard</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371</meta:user-defined>
    <meta:user-defined meta:name="OVERHEIDop.GmbID/DC.identifier">gmb-2020-216371</meta:user-defined>
    <meta:user-defined meta:name="OVERHEIDop.versieInformatie"/>
  </office:meta>
</office:document-meta>
</file>