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Professor J. C. Dorststraat 13 in St.-Jacobiparochie</text:span>
          </text:p>
            <text:p text:style-name="common-al">Op 18 augustus 2020 heeft de gemeente een melding aanleg inrit/uitrit ontvangen voor de locatie Professor J. C. Dorststraat 13 in St.-Jacobiparochie. De melding is geregistreerd onder zaaknummer MIU-20200034. De melding betreft het verbreden van de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637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7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7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533.31 587540.44</meta:user-defined>
    <meta:user-defined meta:name="DC.title">Kennisgeving ontvangst melding inrit/uitrit</meta:user-defined>
    <meta:user-defined meta:name="OVERHEID.PostcodeHuisnummer/OVERHEIDop.postcodeHuisnummer">9079KR 13</meta:user-defined>
    <meta:user-defined meta:name="OVERHEIDop.straatnaam">Professor J. C. Dorststraat</meta:user-defined>
    <meta:user-defined meta:name="OVERHEIDop.woonplaats">St.-Jacobiparochi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370</meta:user-defined>
    <meta:user-defined meta:name="OVERHEIDop.GmbID/DC.identifier">gmb-2020-216370</meta:user-defined>
    <meta:user-defined meta:name="OVERHEIDop.versieInformatie"/>
  </office:meta>
</office:document-meta>
</file>