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IJsbaanlaan 2, 2020-06357, kamperen t.b.v. een zomerkamp in de nacht van 22 op 23 augustus 2020, verzonden 20 augustus 2020</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4:18 APV</text:p>
            <text:p text:style-name="common-al">Het college van burgemeester en wethouders heeft ontheffing verleend voor de bovenstaande aanvraag.</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36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6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6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67 490463</meta:user-defined>
    <meta:user-defined meta:name="DC.title">Haarlem, verleende ontheffing recreatief nachtverblijf IJsbaanlaan 2, 2020-06357, kamperen t.b.v. een zomerkamp in de nacht van 22 op 23 augustus 2020, verzonden 20 augustus 2020</meta:user-defined>
    <meta:user-defined meta:name="OVERHEID.PostcodeHuisnummer/OVERHEIDop.postcodeHuisnummer">2024AV 2</meta:user-defined>
    <meta:user-defined meta:name="OVERHEIDop.straatnaam">IJsbaanlaan</meta:user-defined>
    <meta:user-defined meta:name="OVERHEIDop.woonplaats">Haarlem</meta:user-defined>
    <meta:user-defined meta:name="DCTERMS.W3CDTF/DCTERMS.available">2020-08-25</meta:user-defined>
    <meta:user-defined meta:name="DCTERMS.W3CDTF/OVERHEIDop.jaargang">2020</meta:user-defined>
    <meta:user-defined meta:name="OVERHEIDop.publicationIssue">216368</meta:user-defined>
    <meta:user-defined meta:name="OVERHEIDop.GmbID/DC.identifier">gmb-2020-216368</meta:user-defined>
    <meta:user-defined meta:name="OVERHEIDop.versieInformatie"/>
  </office:meta>
</office:document-meta>
</file>