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32, Rozenlaan 68, 6163CV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een dakkapel</text:p>
            <text:p text:style-name="common-al">Locatie:     Rozenlaan 68, 6163CV Geleen </text:p>
            <text:p text:style-name="common-al">Ontvangstdatum:   6 juli 2020</text:p>
            <text:p text:style-name="common-al">Dossiernummer:    Om20.03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3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78 333239</meta:user-defined>
    <meta:user-defined meta:name="DC.title">Gemeente Sittard-Geleen - Omgevingsvergunning beslistermijn verlengd; dossiernummer Om20.0332, Rozenlaan 68, 6163CV  Geleen</meta:user-defined>
    <meta:user-defined meta:name="OVERHEID.PostcodeHuisnummer/OVERHEIDop.postcodeHuisnummer">6163CV 68</meta:user-defined>
    <meta:user-defined meta:name="OVERHEIDop.straatnaam">Rozenlaan</meta:user-defined>
    <meta:user-defined meta:name="OVERHEIDop.woonplaats">Gel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65</meta:user-defined>
    <meta:user-defined meta:name="OVERHEIDop.GmbID/DC.identifier">gmb-2020-216365</meta:user-defined>
    <meta:user-defined meta:name="OVERHEIDop.versieInformatie"/>
  </office:meta>
</office:document-meta>
</file>