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in- uitrit - Valkenier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BC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lkenierstraat 15 Alkmaar:</text:span> het aanleggen van een in-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BC15</meta:user-defined>
    <dc:language>nl</dc:language>
    <meta:user-defined meta:name="OVERHEID.EPSG28992/DC.spatial">111972.589 518299.453</meta:user-defined>
    <meta:user-defined meta:name="DC.title">Gemeente Alkmaar - verlening omgevingsvergunning - aanleggen van een in- uitrit - Valkenierstraat 15, Alkmaar</meta:user-defined>
    <meta:user-defined meta:name="OVERHEID.PostcodeHuisnummer/OVERHEIDop.postcodeHuisnummer">1825BC 15</meta:user-defined>
    <meta:user-defined meta:name="OVERHEIDop.straatnaam">Valkenierstraa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59</meta:user-defined>
    <meta:user-defined meta:name="OVERHEIDop.GmbID/DC.identifier">gmb-2020-216359</meta:user-defined>
    <meta:user-defined meta:name="OVERHEIDop.versieInformatie"/>
  </office:meta>
</office:document-meta>
</file>