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Suntharampillai, Dinesh 21-02-1997</text:p>
            <text:p text:style-name="common-al">Modderkolk, Lammert 08-07-1957</text:p>
            <text:p text:style-name="common-al">Testerink, Jory 16-02-1993</text:p>
            <text:p text:style-name="common-al">Jacobs, Michael 11-09-2001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6357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5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5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414.674 469897.383</meta:user-defined>
    <meta:user-defined meta:name="DC.title">Ambtshalve opneming van gegevens in de Basisregistratie personen</meta:user-defined>
    <meta:user-defined meta:name="OVERHEID.PostcodeHuisnummer/OVERHEIDop.postcodeHuisnummer">7311LS 22</meta:user-defined>
    <meta:user-defined meta:name="OVERHEIDop.straatnaam">Deventerstraat</meta:user-defined>
    <meta:user-defined meta:name="OVERHEIDop.woonplaats">Apeldoor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357</meta:user-defined>
    <meta:user-defined meta:name="OVERHEIDop.GmbID/DC.identifier">gmb-2020-216357</meta:user-defined>
    <meta:user-defined meta:name="OVERHEIDop.versieInformatie"/>
  </office:meta>
</office:document-meta>
</file>