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De Hoek 33: voor het bouwen van een garage in afwijking op het bestemmingspla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5 mei 2020. Besluit verzonden op 21 augustus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36781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6354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5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5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6781-2020</meta:user-defined>
    <dc:language>nl</dc:language>
    <meta:user-defined meta:name="OVERHEID.EPSG28992/DC.spatial">251025.144 530708.891</meta:user-defined>
    <meta:user-defined meta:name="DC.title">Erm - De Hoek 33: voor het bouwen van een garage in afwijking op het bestemmingsplan (verleend)</meta:user-defined>
    <meta:user-defined meta:name="OVERHEID.PostcodeHuisnummer/OVERHEIDop.postcodeHuisnummer">7843PK 33</meta:user-defined>
    <meta:user-defined meta:name="OVERHEIDop.straatnaam">De Hoek</meta:user-defined>
    <meta:user-defined meta:name="OVERHEIDop.woonplaats">Erm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354</meta:user-defined>
    <meta:user-defined meta:name="OVERHEIDop.GmbID/DC.identifier">gmb-2020-216354</meta:user-defined>
    <meta:user-defined meta:name="OVERHEIDop.versieInformatie"/>
  </office:meta>
</office:document-meta>
</file>