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hekwerk en bloembakken - Kadastraal perceel nummer 5736 en 5737 nabij Hercules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perceel nummer 5736 en 5737 nabij Herculesstraat Alkmaar :</text:span> het plaatsen van een hekwerk en bloembakk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5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894.699 515132.852</meta:user-defined>
    <meta:user-defined meta:name="DC.title">Gemeente Alkmaar - verlening omgevingsvergunning - plaatsen van een hekwerk en bloembakken - Kadastraal perceel nummer 5736 en 5737 nabij Herculesstraat, Alkmaar</meta:user-defined>
    <meta:user-defined meta:name="OVERHEID.PostcodeHuisnummer/OVERHEIDop.postcodeHuisnummer">1812PD 31</meta:user-defined>
    <meta:user-defined meta:name="OVERHEIDop.straatnaam">Herculesstraat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53</meta:user-defined>
    <meta:user-defined meta:name="OVERHEIDop.GmbID/DC.identifier">gmb-2020-216353</meta:user-defined>
    <meta:user-defined meta:name="OVERHEIDop.versieInformatie"/>
  </office:meta>
</office:document-meta>
</file>