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rtenkamplaan 1, 2020-06634, het evenement Jumping World Kinderspringparadijs op 1 t/m 18 oktober m.u.v. maandagen, 20 augustus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4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4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4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70.728 487040.876</meta:user-defined>
    <meta:user-defined meta:name="DC.title">Haarlem, ingekomen aanvraag evenement Hertenkamplaan 1, 2020-06634, het evenement Jumping World Kinderspringparadijs op 1 t/m 18 oktober m.u.v. maandagen, 20 augustus 2020</meta:user-defined>
    <meta:user-defined meta:name="OVERHEID.PostcodeHuisnummer/OVERHEIDop.postcodeHuisnummer">2012CV 1</meta:user-defined>
    <meta:user-defined meta:name="OVERHEIDop.straatnaam">Hertenkamplaan</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46</meta:user-defined>
    <meta:user-defined meta:name="OVERHEIDop.GmbID/DC.identifier">gmb-2020-216346</meta:user-defined>
    <meta:user-defined meta:name="OVERHEIDop.versieInformatie"/>
  </office:meta>
</office:document-meta>
</file>