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Pieter Schotsmanstraat 32 in Egmond aan Zee het wijzigen van de achtergevel, verzenddatum 6 augustus 2020 (WABO200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7 augustus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4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 Omgevingsvergunning Pieter Schotsmanstraat 32 in Egmond aan Zee, het wijzigen van de achtergevel, verzenddatum 6 augustus 2020 (WABO2001305)</meta:user-defined>
    <dc:language>nl</dc:language>
    <meta:user-defined meta:name="OVERHEID.EPSG28992/DC.spatial">104016.39 514729.27</meta:user-defined>
    <meta:user-defined meta:name="DC.title">Gemeente Bergen, aanvraag omgevingsvergunning vergunningsvrij, Pieter Schotsmanstraat 32 in Egmond aan Zee het wijzigen van de achtergevel, verzenddatum 6 augustus 2020 (WABO2001305)</meta:user-defined>
    <meta:user-defined meta:name="OVERHEID.PostcodeHuisnummer/OVERHEIDop.postcodeHuisnummer">1931AR 3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45</meta:user-defined>
    <meta:user-defined meta:name="OVERHEIDop.GmbID/DC.identifier">gmb-2020-216345</meta:user-defined>
    <meta:user-defined meta:name="OVERHEIDop.versieInformatie"/>
  </office:meta>
</office:document-meta>
</file>