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wijzigen van een reclame-uiting (vervangen dooslettertekst) - Drechterwaard 1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4EX1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Drechterwaard 10 Alkmaar:</text:span> het wijzigen van een reclame-uiting (vervangen dooslettertekst)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6 sept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6330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330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330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4EX10</meta:user-defined>
    <dc:language>nl</dc:language>
    <meta:user-defined meta:name="OVERHEID.EPSG28992/DC.spatial">112081.711 517232.843</meta:user-defined>
    <meta:user-defined meta:name="DC.title">Gemeente Alkmaar - verlening omgevingsvergunning - wijzigen van een reclame-uiting (vervangen dooslettertekst) - Drechterwaard 10, Alkmaar</meta:user-defined>
    <meta:user-defined meta:name="OVERHEID.PostcodeHuisnummer/OVERHEIDop.postcodeHuisnummer">1824EX 10</meta:user-defined>
    <meta:user-defined meta:name="OVERHEIDop.straatnaam">Drechterwaard</meta:user-defined>
    <meta:user-defined meta:name="OVERHEIDop.woonplaats">Alkmaar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6330</meta:user-defined>
    <meta:user-defined meta:name="OVERHEIDop.GmbID/DC.identifier">gmb-2020-216330</meta:user-defined>
    <meta:user-defined meta:name="OVERHEIDop.versieInformatie"/>
  </office:meta>
</office:document-meta>
</file>