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4, 2020-05840, tijdelijk plaatsen van verkapping ter plaatse van entree voor vergroten van wachtruimte i.v.m de corona maatregelen voor periode van 1 jaar,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2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6.982 490950.509</meta:user-defined>
    <meta:user-defined meta:name="DC.title">Haarlem, verleende omgevingsvergunning Van Egmondstraat 4, 2020-05840, tijdelijk plaatsen van verkapping ter plaatse van entree voor vergroten van wachtruimte i.v.m de corona maatregelen voor periode van 1 jaar, ontheffing handelen in strijd met regels ruimtelijke ordening, verzonden 20 augustus 2020</meta:user-defined>
    <meta:user-defined meta:name="OVERHEID.PostcodeHuisnummer/OVERHEIDop.postcodeHuisnummer">2024XM 4</meta:user-defined>
    <meta:user-defined meta:name="OVERHEIDop.straatnaam">Van Egmondstraat</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28</meta:user-defined>
    <meta:user-defined meta:name="OVERHEIDop.GmbID/DC.identifier">gmb-2020-216328</meta:user-defined>
    <meta:user-defined meta:name="OVERHEIDop.versieInformatie"/>
  </office:meta>
</office:document-meta>
</file>