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14, 2020-05074, bouwen van dakopbouw aan achterzijde van woning grenzend aan schuine kap,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2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9.612 490586.866</meta:user-defined>
    <meta:user-defined meta:name="DC.title">Haarlem, verleende omgevingsvergunning Zaanenstraat 14, 2020-05074, bouwen van dakopbouw aan achterzijde van woning grenzend aan schuine kap, ontheffing handelen in strijd met regels ruimtelijke ordening, verzonden 20 augustus 2020</meta:user-defined>
    <meta:user-defined meta:name="OVERHEID.PostcodeHuisnummer/OVERHEIDop.postcodeHuisnummer">2022CP 14</meta:user-defined>
    <meta:user-defined meta:name="OVERHEIDop.straatnaam">Zaanenstraat</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23</meta:user-defined>
    <meta:user-defined meta:name="OVERHEIDop.GmbID/DC.identifier">gmb-2020-216323</meta:user-defined>
    <meta:user-defined meta:name="OVERHEIDop.versieInformatie"/>
  </office:meta>
</office:document-meta>
</file>