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weg 5 in Bergen (NH) het verbouwen van het hotel, verzenddatum 12 augustus 2020 (WABO200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2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uinweg 5 in Bergen (NH), het verbouwen van het hotel, verzenddatum 12 augustus 2020 (WABO2001245)</meta:user-defined>
    <dc:language>nl</dc:language>
    <meta:user-defined meta:name="OVERHEID.EPSG28992/DC.spatial">108281 521817</meta:user-defined>
    <meta:user-defined meta:name="DC.title">Gemeente Bergen, verlenging beslistermijn aanvraag Omgevingsvergunning, Duinweg 5 in Bergen (NH) het verbouwen van het hotel, verzenddatum 12 augustus 2020 (WABO2001245)</meta:user-defined>
    <meta:user-defined meta:name="OVERHEID.PostcodeHuisnummer/OVERHEIDop.postcodeHuisnummer">1861GL 5</meta:user-defined>
    <meta:user-defined meta:name="OVERHEIDop.straatnaam">Duinweg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322</meta:user-defined>
    <meta:user-defined meta:name="OVERHEIDop.GmbID/DC.identifier">gmb-2020-216322</meta:user-defined>
    <meta:user-defined meta:name="OVERHEIDop.versieInformatie"/>
  </office:meta>
</office:document-meta>
</file>