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PV-panelen op luifeldragers aan de gevel op het perceel Omloop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augustus 2020 besloten om de beslistermijn voor de aanvraag met zaaknummer Z/20/619870 voor het plaatsen van PV-panelen op luifeldragers aan de gevel op het perceel Omloop 4 in Nieuwleu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31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1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1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PV-panelen op luifeldragers aan de gevel</meta:user-defined>
    <dc:language>nl</dc:language>
    <meta:user-defined meta:name="OVERHEID.EPSG28992/DC.spatial">215999 511071</meta:user-defined>
    <meta:user-defined meta:name="DC.title">Verlenging beslistermijn voor het plaatsen van PV-panelen op luifeldragers aan de gevel op het perceel Omloop 4 in Nieuwleusen</meta:user-defined>
    <meta:user-defined meta:name="OVERHEID.PostcodeHuisnummer/OVERHEIDop.postcodeHuisnummer">7711XD 4</meta:user-defined>
    <meta:user-defined meta:name="OVERHEIDop.straatnaam">Omloop</meta:user-defined>
    <meta:user-defined meta:name="OVERHEIDop.woonplaats">Nieuwleus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6317</meta:user-defined>
    <meta:user-defined meta:name="OVERHEIDop.GmbID/DC.identifier">gmb-2020-216317</meta:user-defined>
    <meta:user-defined meta:name="OVERHEIDop.versieInformatie"/>
  </office:meta>
</office:document-meta>
</file>