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33 in Bergen (NH), het vergroten van de woning en het vergroten van een bijgebouw, verzenddatum 12 augustus 2020 (WABO200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30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Oranjelaan 33 in Bergen (NH), het vergroten van de woning en het vergroten van een bijgebouw, verzenddatum 12 augustus 2020 (WABO2000543)</meta:user-defined>
    <dc:language>nl</dc:language>
    <meta:user-defined meta:name="OVERHEID.EPSG28992/DC.spatial">109305 520564</meta:user-defined>
    <meta:user-defined meta:name="DC.title">Gemeente Bergen, verleende Omgevingsvergunning (regulier), Oranjelaan 33 in Bergen (NH), het vergroten van de woning en het vergroten van een bijgebouw, verzenddatum 12 augustus 2020 (WABO2000543)</meta:user-defined>
    <meta:user-defined meta:name="OVERHEID.PostcodeHuisnummer/OVERHEIDop.postcodeHuisnummer">1862EZ 33</meta:user-defined>
    <meta:user-defined meta:name="OVERHEIDop.straatnaam">Oranje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309</meta:user-defined>
    <meta:user-defined meta:name="OVERHEIDop.GmbID/DC.identifier">gmb-2020-216309</meta:user-defined>
    <meta:user-defined meta:name="OVERHEIDop.versieInformatie"/>
  </office:meta>
</office:document-meta>
</file>