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wijzigingsplan Broekhoek 28 Heesch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het wijzigingsplan ‘Broekhoek 28 te Heesch’ vastgesteld (artikel 3.9a Wet ruimtelijke ordening).</text:p>
            <text:p text:style-name="common-al">
            <text:span text:style-name="nadrukvet">Inhoud</text:span>
          </text:p>
            <text:p text:style-name="common-al">Het plan betreft het bouwen van een woning aan Broekhoek 28 te Heesch.</text:p>
            <text:p text:style-name="common-al">
            <text:span text:style-name="nadrukvet">Hogere grenswaarde</text:span>
          </text:p>
            <text:p text:style-name="common-al">Op basis van de Wet geluidhinder ligt de beschikking hogere grenswaarden geluid, inclusief het akoestisch rapport en de daarbij behorende stukken, tegelijk met het wijzigingsplan ‘Broekhoek 28 te Heesch’ voor een ieder ter inzage. Belanghebbenden kunnen binnen zes weken na publicatiedatum van dit besluit beroep indienen bij de Afdeling bestuursrechtspraak van de Raad van State, Postbus 20019, 2500 EA ’s-Gravenhage.</text:p>
            <text:p text:style-name="common-al">
            <text:span text:style-name="nadrukvet">Inzage</text:span>
          </text:p>
            <text:p text:style-name="common-al">Het wijzigingsplan ligt met ingang van 27 augustus 2020 gedurende 6 weken op afspraak ter inzage in het gemeentehuis aan De Misse 6 te Heesch. Het plan is digitaal raadpleegbaar en te downloaden via de website <text:a xlink:href="http://www.ruimtelijkeplannen.nl" xlink:type="simple">www.ruimtelijkeplannen.nl</text:a> (NL.IMRO.1721.WPBroekhoek28-vg01).</text:p>
            <text:p text:style-name="common-al">
            <text:span text:style-name="nadrukvet">Beroepsmogelijkheid</text:span>
          </text:p>
            <text:p text:style-name="common-al">Belanghebbenden kunnen binnen zes weken na publicatiedatum van dit besluit beroep indienen bij de Afdeling bestuursrechtspraak van de Raad van State, Postbus 20019, 2500 EA ’s-Gravenhage. Het beroep heeft geen schorsende werking. Belanghebbenden kunnen, gelijktijdig met een ingediend bezwaar- of beroepschrift, de voorzieningenrechter om een voorlopige voorziening te treffen. Er zijn griffierechten verschuldigd. </text:p>
            <text:p text:style-name="common-al">
            <text:span text:style-name="nadrukvet">Reageren</text:span>
          </text:p>
            <text:p text:style-name="common-al">In een schriftelijke reactie moeten staan: de datum, de naam en het adres van degene die reageert, een omschrijving van het onderwerp, de reden waarom u bezwaar/zienswijze/bedenking indient en uw handtekening.</text:p>
            <text:p text:style-name="common-al">
            <text:span text:style-name="nadrukvet">Inwerkingtreding </text:span>
          </text:p>
            <text:p text:style-name="common-al">Het vaststellingsbesluit en daarmee het wijzigingsplan treedt na afloop van de beroepstermijn in werking, tenzij binnen de beroepstermijn een verzoek om voorlopige voorziening wordt ingediend. In dat geval treedt het wijzigingsplan niet in werking voordat op dit verzoek is beslist.</text:p>
            <text:p text:style-name="common-al"/>
            <text:p text:style-name="last-al">Heesch, 26 augustus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16296</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96</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296</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9/xml/MC-DRP-PlanRuimtelijk-Web-ZM.xml</meta:user-defined>
    <meta:user-defined meta:name="OVERHEID.Gemeente/DC.creator">Bernheze</meta:user-defined>
    <meta:user-defined meta:name="OVERHEID.Informatietype/DC.type">officiële publicatie</meta:user-defined>
    <meta:user-defined meta:name="OVERHEIDgvop.Informatietype/DC.type">Plannen | ruimtelijk</meta:user-defined>
    <meta:user-defined meta:name="OVERHEID.Gemeente/DCTERMS.publisher">Bernheze</meta:user-defined>
    <meta:user-defined meta:name="OVERHEID.Gemeente/OVERHEID.authority">Bernheze</meta:user-defined>
    <meta:user-defined meta:name="OVERHEID.TaxonomieBeleidsagenda/OVERHEID.category">Ruimte en infrastructuur | Organisatie en beleid</meta:user-defined>
    <meta:user-defined meta:name="OVERHEIDop.Ruimtelijkplan/OVERHEIDop.bekendmakingBetreffendePlan">NL.IMRO.1721.WPBroekhoek28-vg01</meta:user-defined>
    <dc:language>nl</dc:language>
    <meta:user-defined meta:name="OVERHEID.Gemeente/DC.spatial">Bernheze</meta:user-defined>
    <meta:user-defined meta:name="OVERHEID.EPSG28992/DC.spatial">163771.515 416346.945</meta:user-defined>
    <meta:user-defined meta:name="DC.title">Wet ruimtelijke ordening – Vaststelling wijzigingsplan Broekhoek 28 Heesch</meta:user-defined>
    <meta:user-defined meta:name="OVERHEID.PostcodeHuisnummer/OVERHEIDop.postcodeHuisnummer">5384VR 28</meta:user-defined>
    <meta:user-defined meta:name="OVERHEIDop.straatnaam">Broekhoek</meta:user-defined>
    <meta:user-defined meta:name="OVERHEIDop.woonplaats">Heesch</meta:user-defined>
    <meta:user-defined meta:name="DCTERMS.W3CDTF/DCTERMS.available">2020-08-26</meta:user-defined>
    <meta:user-defined meta:name="DCTERMS.W3CDTF/OVERHEIDop.jaargang">2020</meta:user-defined>
    <meta:user-defined meta:name="OVERHEIDop.publicationIssue">216296</meta:user-defined>
    <meta:user-defined meta:name="OVERHEIDop.GmbID/DC.identifier">gmb-2020-216296</meta:user-defined>
    <meta:user-defined meta:name="OVERHEIDop.versieInformatie"/>
  </office:meta>
</office:document-meta>
</file>