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es Irenelaan 91 in Egmond aan den Hoef, het (na slopen) plaatsen van een aanbouw (achtergevel), verzenddatum 19 augustus 2020 (WABO2001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28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8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8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Prinses Irenelaan 91 in Egmond aan den Hoef, het (na slopen) plaatsen van een aanbouw (achtergevel), verzenddatum 19 augustus 2020 (WABO2001314)</meta:user-defined>
    <dc:language>nl</dc:language>
    <meta:user-defined meta:name="OVERHEID.EPSG28992/DC.spatial">105566 515648</meta:user-defined>
    <meta:user-defined meta:name="DC.title">Gemeente Bergen, verleende Omgevingsvergunning (regulier), Prinses Irenelaan 91 in Egmond aan den Hoef, het (na slopen) plaatsen van een aanbouw (achtergevel), verzenddatum 19 augustus 2020 (WABO2001314)</meta:user-defined>
    <meta:user-defined meta:name="OVERHEID.PostcodeHuisnummer/OVERHEIDop.postcodeHuisnummer">1934EE 91</meta:user-defined>
    <meta:user-defined meta:name="OVERHEIDop.straatnaam">Prinses Irenelaan</meta:user-defined>
    <meta:user-defined meta:name="OVERHEIDop.woonplaats">Egmond aan den Hoef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6286</meta:user-defined>
    <meta:user-defined meta:name="OVERHEIDop.GmbID/DC.identifier">gmb-2020-216286</meta:user-defined>
    <meta:user-defined meta:name="OVERHEIDop.versieInformatie"/>
  </office:meta>
</office:document-meta>
</file>