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trand Egmond aan Zee 7 in Egmond aan Zee, het plaatsen van een tijdelijke beheerdersunit, verzenddatum 18 augustus 2020 (WABO2001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628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28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rand Egmond aan Zee 7 in Egmond aan Zee, het plaatsen van een tijdelijke beheerdersunit, verzenddatum 18 augustus 2020 (WABO2001149)</meta:user-defined>
    <dc:language>nl</dc:language>
    <meta:user-defined meta:name="OVERHEID.EPSG28992/DC.spatial">103031.84 514742.51</meta:user-defined>
    <meta:user-defined meta:name="DC.title">Gemeente Bergen, verleende Omgevingsvergunning (regulier), Strand Egmond aan Zee 7 in Egmond aan Zee, het plaatsen van een tijdelijke beheerdersunit, verzenddatum 18 augustus 2020 (WABO2001149)</meta:user-defined>
    <meta:user-defined meta:name="OVERHEID.PostcodeHuisnummer/OVERHEIDop.postcodeHuisnummer">1931AZ 7</meta:user-defined>
    <meta:user-defined meta:name="OVERHEIDop.straatnaam">Strand Egmond aan Zee</meta:user-defined>
    <meta:user-defined meta:name="OVERHEIDop.woonplaats">Egmond aan Zee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6284</meta:user-defined>
    <meta:user-defined meta:name="OVERHEIDop.GmbID/DC.identifier">gmb-2020-216284</meta:user-defined>
    <meta:user-defined meta:name="OVERHEIDop.versieInformatie"/>
  </office:meta>
</office:document-meta>
</file>