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traat 47 (Huidige trappen verwijderen, trappengat dichtma); 671034; 28-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rofessor poelstraat 47 (Huidige trappen verwijderen, trappengat dichtmaken, twee nieuwe trappen plaatsen); 671034; 28-6-2020; Status: Verlengen Beslistermijn, gemeente Hilversum</text:span>
          </text:p>
            <text:p text:style-name="common-al"/>
            <text:p text:style-name="common-al">Datum verlenging: 21-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28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8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8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1034</meta:user-defined>
    <meta:user-defined meta:name="DCTERMS.abstract">Huidige trappen verwijderen, trappengat dichtmaken, twee nieuwe trappen plaatsen</meta:user-defined>
    <dc:language>nl</dc:language>
    <meta:user-defined meta:name="OVERHEID.EPSG28992/DC.spatial">141233.284 470895.346</meta:user-defined>
    <meta:user-defined meta:name="DC.title">Professor poelstraat 47 (Huidige trappen verwijderen, trappengat dichtma); 671034; 28-06-20; Verlengen beslistermijn omgevingsvergunning</meta:user-defined>
    <meta:user-defined meta:name="OVERHEID.PostcodeHuisnummer/OVERHEIDop.postcodeHuisnummer">1221HR 47</meta:user-defined>
    <meta:user-defined meta:name="OVERHEIDop.straatnaam">Professor Poelsstraat</meta:user-defined>
    <meta:user-defined meta:name="OVERHEIDop.woonplaats">Hilversum</meta:user-defined>
    <meta:user-defined meta:name="DCTERMS.W3CDTF/DCTERMS.available">2020-08-25</meta:user-defined>
    <meta:user-defined meta:name="DCTERMS.W3CDTF/OVERHEIDop.jaargang">2020</meta:user-defined>
    <meta:user-defined meta:name="OVERHEIDop.publicationIssue">216280</meta:user-defined>
    <meta:user-defined meta:name="OVERHEIDop.GmbID/DC.identifier">gmb-2020-216280</meta:user-defined>
    <meta:user-defined meta:name="OVERHEIDop.versieInformatie"/>
  </office:meta>
</office:document-meta>
</file>