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udler van Surcklaan 9 in Bergen (NH), het vergroten van de woning door een uitbreiding aan de achterzijde, verzenddatum 12 augustus 2020 (WABO20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7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udler van Surcklaan 9 in Bergen (NH), het vergroten van de woning door een uitbreiding aan de achterzijde, verzenddatum 12 augustus 2020 (WABO2001223)</meta:user-defined>
    <dc:language>nl</dc:language>
    <meta:user-defined meta:name="OVERHEID.EPSG28992/DC.spatial">108457 519978</meta:user-defined>
    <meta:user-defined meta:name="DC.title">Gemeente Bergen, verleende Omgevingsvergunning (regulier), Studler van Surcklaan 9 in Bergen (NH), het vergroten van de woning door een uitbreiding aan de achterzijde, verzenddatum 12 augustus 2020 (WABO2001223)</meta:user-defined>
    <meta:user-defined meta:name="OVERHEID.PostcodeHuisnummer/OVERHEIDop.postcodeHuisnummer">1861MA 9</meta:user-defined>
    <meta:user-defined meta:name="OVERHEIDop.straatnaam">Studler van Surck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78</meta:user-defined>
    <meta:user-defined meta:name="OVERHEIDop.GmbID/DC.identifier">gmb-2020-216278</meta:user-defined>
    <meta:user-defined meta:name="OVERHEIDop.versieInformatie"/>
  </office:meta>
</office:document-meta>
</file>