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Oosterhamrikkade 119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adsingenieurs Gemeente Groningen (hierna: saneerder) het evaluatieverslag ontvangen van een uitgevoerde bodemsanering op de locatie Oosterhamrikkade 119 te Groningen. De saneringslocatie heeft als kadastrale aanduiding: Gemeente Groningen, sectie A, nummer 14216 en 14217. De sanering is uitgevoerd in het kader van de voorgenomen verkoop van de onderzoekslocatie en herontwikkeling tot woningen.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27 augustus tot en met 8 oktober 2020 bij het gemeentelijk Loket Bouwen en Wonen aan het Harm Buiterplein 1. Het loket is op werkdagen geopend van 9:00 tot 13:00 (alleen op afspraak). Telefonisch bereikbaar via nummer (050) 367 81 11. De stukken zijn tevens digitaal opvraagbaar via <text:a xlink:href="mailto:loketbouwenenwonen@groningen.nl" xlink:type="simple">loketbouwenenwonen@groningen.nl</text:a>.</text:p>
            <text:p text:style-name="last-al">Bezwaren kunnen tot 9 oktober 2020 door belanghebbenden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724.779 583405.634</meta:user-defined>
    <meta:user-defined meta:name="DC.title">Kennisgeving besluit o.g.v. Wet bodembescherming inzake melding voor een bodemsanering aan de Oosterhamrikkade 119 te Groningen</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6277</meta:user-defined>
    <meta:user-defined meta:name="OVERHEIDop.GmbID/DC.identifier">gmb-2020-216277</meta:user-defined>
    <meta:user-defined meta:name="OVERHEIDop.versieInformatie"/>
  </office:meta>
</office:document-meta>
</file>