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reelaan 40 in Bergen (NH), het bouwen van een berging en het kappen van 2 bomen, verzenddatum 13 augustus 2020 (WABO20009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627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7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7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Breelaan 40 in Bergen (NH), het bouwen van een berging en het kappen van 2 bomen, verzenddatum 13 augustus 2020 (WABO2000963)</meta:user-defined>
    <dc:language>nl</dc:language>
    <meta:user-defined meta:name="OVERHEID.EPSG28992/DC.spatial">108427 520810</meta:user-defined>
    <meta:user-defined meta:name="DC.title">Gemeente Bergen, verleende Omgevingsvergunning (regulier), Breelaan 40 in Bergen (NH), het bouwen van een berging en het kappen van 2 bomen, verzenddatum 13 augustus 2020 (WABO2000963)</meta:user-defined>
    <meta:user-defined meta:name="OVERHEID.PostcodeHuisnummer/OVERHEIDop.postcodeHuisnummer">1861GE 40</meta:user-defined>
    <meta:user-defined meta:name="OVERHEIDop.straatnaam">Breelaan</meta:user-defined>
    <meta:user-defined meta:name="OVERHEIDop.woonplaats">Bergen (NH)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6274</meta:user-defined>
    <meta:user-defined meta:name="OVERHEIDop.GmbID/DC.identifier">gmb-2020-216274</meta:user-defined>
    <meta:user-defined meta:name="OVERHEIDop.versieInformatie"/>
  </office:meta>
</office:document-meta>
</file>