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straat 72, 7311 LZ, Apeldoorn, het plaats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8-2020 </text:p>
            <text:p text:style-name="common-al">Wabonummer: D20/0251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270</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70</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70</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009</meta:user-defined>
    <dc:language>nl</dc:language>
    <meta:user-defined meta:name="OVERHEID.EPSG28992/DC.spatial">194207.644 469822.232</meta:user-defined>
    <meta:user-defined meta:name="DC.title">Verleende omgevingsvergunning Korenstraat 72, 7311 LZ, Apeldoorn, het plaatsen van een kozijn</meta:user-defined>
    <meta:user-defined meta:name="OVERHEID.PostcodeHuisnummer/OVERHEIDop.postcodeHuisnummer">7311LZ 72</meta:user-defined>
    <meta:user-defined meta:name="OVERHEIDop.straatnaam">Korenstraat</meta:user-defined>
    <meta:user-defined meta:name="OVERHEIDop.woonplaats">Apeldoorn</meta:user-defined>
    <meta:user-defined meta:name="DCTERMS.W3CDTF/DCTERMS.available">2020-08-25</meta:user-defined>
    <meta:user-defined meta:name="DCTERMS.W3CDTF/OVERHEIDop.jaargang">2020</meta:user-defined>
    <meta:user-defined meta:name="OVERHEIDop.publicationIssue">216270</meta:user-defined>
    <meta:user-defined meta:name="OVERHEIDop.GmbID/DC.identifier">gmb-2020-216270</meta:user-defined>
    <meta:user-defined meta:name="OVERHEIDop.versieInformatie"/>
  </office:meta>
</office:document-meta>
</file>