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rins Hendriklaan 56 in Bergen (NH), het brandveilig in gebruik nemen van een noodlokaal, datum ontvangst 13 augustus 2020 (WABO200158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6268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268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268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Prins Hendriklaan 56 in Bergen (NH), het brandveilig in gebruik nemen van een noodlokaal, datum ontvangst 13 augustus 2020 (WABO2001584) </meta:user-defined>
    <dc:language>nl</dc:language>
    <meta:user-defined meta:name="OVERHEID.EPSG28992/DC.spatial">109335 520791</meta:user-defined>
    <meta:user-defined meta:name="DC.title">Gemeente Bergen, ontvangen aanvraag Omgevingsvergunning, Prins Hendriklaan 56 in Bergen (NH), het brandveilig in gebruik nemen van een noodlokaal, datum ontvangst 13 augustus 2020 (WABO2001584)</meta:user-defined>
    <meta:user-defined meta:name="OVERHEID.PostcodeHuisnummer/OVERHEIDop.postcodeHuisnummer">1862EL 56</meta:user-defined>
    <meta:user-defined meta:name="OVERHEIDop.straatnaam">Prins Hendriklaan</meta:user-defined>
    <meta:user-defined meta:name="OVERHEIDop.woonplaats">Bergen (NH)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6268</meta:user-defined>
    <meta:user-defined meta:name="OVERHEIDop.GmbID/DC.identifier">gmb-2020-216268</meta:user-defined>
    <meta:user-defined meta:name="OVERHEIDop.versieInformatie"/>
  </office:meta>
</office:document-meta>
</file>