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Kerkedijk 19 in Bergen (NH), het veranderen van de bestaande uitweg, datum ontvangst 12 augustus 2020 (WABO2001575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16267</text:span><text:line-break/><text:date style:data-style-name="dag" text:fixed="true" text:date-value="2020-08-28"/><text:line-break/><text:date style:data-style-name="jaar" text:fixed="true" text:date-value="2020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6267</text:span><text:date style:data-style-name="nicedate" text:fixed="true" text:date-value="2020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6267</text:span><text:date style:data-style-name="nicedate" text:fixed="true" text:date-value="2020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2/xml/MC-DRP-BeschikkingAanvraa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Kerkedijk 19 in Bergen (NH), het veranderen van de bestaande uitweg, datum ontvangst 12 augustus 2020 (WABO2001575) </meta:user-defined>
    <dc:language>nl</dc:language>
    <meta:user-defined meta:name="OVERHEID.EPSG28992/DC.spatial">108979.38 520955.15</meta:user-defined>
    <meta:user-defined meta:name="DC.title">Gemeente Bergen, ontvangen aanvraag Omgevingsvergunning, Kerkedijk 19 in Bergen (NH), het veranderen van de bestaande uitweg, datum ontvangst 12 augustus 2020 (WABO2001575)</meta:user-defined>
    <meta:user-defined meta:name="OVERHEID.PostcodeHuisnummer/OVERHEIDop.postcodeHuisnummer">1862BD 19</meta:user-defined>
    <meta:user-defined meta:name="OVERHEIDop.straatnaam">Kerkedijk</meta:user-defined>
    <meta:user-defined meta:name="OVERHEIDop.woonplaats">Bergen (NH)</meta:user-defined>
    <meta:user-defined meta:name="DCTERMS.W3CDTF/DCTERMS.available">2020-08-28</meta:user-defined>
    <meta:user-defined meta:name="DCTERMS.W3CDTF/OVERHEIDop.jaargang">2020</meta:user-defined>
    <meta:user-defined meta:name="OVERHEIDop.publicationIssue">216267</meta:user-defined>
    <meta:user-defined meta:name="OVERHEIDop.GmbID/DC.identifier">gmb-2020-216267</meta:user-defined>
    <meta:user-defined meta:name="OVERHEIDop.versieInformatie"/>
  </office:meta>
</office:document-meta>
</file>