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ast Voorweg 126 a en naast Idenslaan 23 in Schoorl, kadastraal perceel sectie B, nr. 1570 in Bergen, het aanleggen van een kavelpad, datum ontvangst 17 augustus 2020 (WABO20015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6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ast Voorweg 126 a en naast Idenslaan 23 in Schoorl, kadastraal perceel sectie B, nr. 1570 in Bergen, het aanleggen van een kavelpad, datum ontvangst 17 augustus 2020 (WABO2001597) </meta:user-defined>
    <dc:language>nl</dc:language>
    <meta:user-defined meta:name="OVERHEID.EPSG28992/DC.spatial">107945.73 525107.96</meta:user-defined>
    <meta:user-defined meta:name="DC.title">Gemeente Bergen, ontvangen aanvraag Omgevingsvergunning, Naast Voorweg 126 a en naast Idenslaan 23 in Schoorl, kadastraal perceel sectie B, nr. 1570 in Bergen, het aanleggen van een kavelpad, datum ontvangst 17 augustus 2020 (WABO2001597)</meta:user-defined>
    <meta:user-defined meta:name="OVERHEID.PostcodeHuisnummer/OVERHEIDop.postcodeHuisnummer">1871CR 124</meta:user-defined>
    <meta:user-defined meta:name="OVERHEIDop.straatnaam">Voorweg</meta:user-defined>
    <meta:user-defined meta:name="OVERHEIDop.woonplaats">Schoor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62</meta:user-defined>
    <meta:user-defined meta:name="OVERHEIDop.GmbID/DC.identifier">gmb-2020-216262</meta:user-defined>
    <meta:user-defined meta:name="OVERHEIDop.versieInformatie"/>
  </office:meta>
</office:document-meta>
</file>