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eshuisstraat 31 : voor het exploiteren van de speelautomatenhal "Playland" TIJDELIJKE AA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van Coevorden maakt bekend dat op grond van artikel 2:39 van de Algemene Plaatselijke Verordening Coevorden 2020 een aangepaste vergunning is verleend voor het exploiteren van de speelautomatenhal "Flash Casino's Coevorden", Weeshuisstraat 31 te Coevorden. Tot 1 januari 2021 mag de inrichting voor het publiek toegankelijk zijn van maandag tot en met zondag van 10.00 tot 02.00 uur. Vanaf 1 januari 2021 worden de tijden weer aangepast aan de reguliere tijden. </text:p>
            <text:p text:style-name="common-al">Deze vergunning is geldig vanaf 15 augustus 2020.</text:p>
            <text:p text:style-name="common-al"/>
            <text:p text:style-name="common-al"> Verleend op 08-10-2020.</text:p>
            <text:p text:style-name="common-al"/>
            <text:p text:style-name="common-al">Zaaknummer 52335-2020</text:p>
            <text:p text:style-name="common-al"/>
            <text:p text:style-name="last-al">Belanghebbenden kunnen, binnen zes weken na de datum van verzending van het besluit aan de aan-vrager, schriftelijk en gemotiveerd bezwaar indienen tegen dit besluit. Zie hiervoor de informatie op <text:a xlink:href="https://www.coevorden.nl/bezwaarschrift-indienen" xlink:type="simple">https://www.coevorden.nl/bezwaarschrift-indien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Coevorden, 18 augustus 2020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626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6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6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488.124 520303.126</meta:user-defined>
    <meta:user-defined meta:name="DC.title">Coevorden - Weeshuisstraat 31 : voor het exploiteren van de speelautomatenhal "Playland" TIJDELIJKE AANPASSING</meta:user-defined>
    <meta:user-defined meta:name="OVERHEID.PostcodeHuisnummer/OVERHEIDop.postcodeHuisnummer">7741GP 31</meta:user-defined>
    <meta:user-defined meta:name="OVERHEIDop.straatnaam">Weeshuisstraat</meta:user-defined>
    <meta:user-defined meta:name="OVERHEIDop.woonplaats">Coevord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260</meta:user-defined>
    <meta:user-defined meta:name="OVERHEIDop.GmbID/DC.identifier">gmb-2020-216260</meta:user-defined>
    <meta:user-defined meta:name="OVERHEIDop.versieInformatie"/>
  </office:meta>
</office:document-meta>
</file>