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Sixmastraat (parkeerterrein), (11037790) verzenddatum 20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2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96 578789</meta:user-defined>
    <meta:user-defined meta:name="DC.title">Deze wijziging omvat het aanwijzen van een plaats uitsluitend bestemd voor het opladen van elektrische voertuigen, voor de volgende locatie; Sixmastraat (parkeerterrein), (11037790) verzenddatum 20-01-2020.</meta:user-defined>
    <meta:user-defined meta:name="OVERHEID.PostcodeHuisnummer/OVERHEIDop.postcodeHuisnummer">8932PA 66b</meta:user-defined>
    <meta:user-defined meta:name="OVERHEIDop.straatnaam">Sixmastraat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626</meta:user-defined>
    <meta:user-defined meta:name="OVERHEIDop.GmbID/DC.identifier">gmb-2020-21626</meta:user-defined>
    <meta:user-defined meta:name="OVERHEIDop.versieInformatie"/>
  </office:meta>
</office:document-meta>
</file>