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18 in Bergen (NH), het wijzigen van de gevelbekleding, datum ontvangst 11 augustus 2020 (WABO20015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5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dijk 18 in Bergen (NH), het wijzigen van de gevelbekleding, datum ontvangst 11 augustus 2020 (WABO2001566) </meta:user-defined>
    <dc:language>nl</dc:language>
    <meta:user-defined meta:name="OVERHEID.EPSG28992/DC.spatial">108953 520876</meta:user-defined>
    <meta:user-defined meta:name="DC.title">Gemeente Bergen, ontvangen aanvraag Omgevingsvergunning, Kerkedijk 18 in Bergen (NH), het wijzigen van de gevelbekleding, datum ontvangst 11 augustus 2020 (WABO2001566)</meta:user-defined>
    <meta:user-defined meta:name="OVERHEID.PostcodeHuisnummer/OVERHEIDop.postcodeHuisnummer">1862BG 18</meta:user-defined>
    <meta:user-defined meta:name="OVERHEIDop.straatnaam">Kerkedijk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55</meta:user-defined>
    <meta:user-defined meta:name="OVERHEIDop.GmbID/DC.identifier">gmb-2020-216255</meta:user-defined>
    <meta:user-defined meta:name="OVERHEIDop.versieInformatie"/>
  </office:meta>
</office:document-meta>
</file>