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veranda op het perceel 't Ouwe Hof 37 te Hensbroe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ugustus 2020 een besluit genomen op de aanvraag met zaaknummer 2020-HZ-0395 voor een omgevingsvergunning voor het bouwen van een veranda op locatie 't Ouwe Hof 37 te Hensbroek.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16252</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252</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252</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643 519165</meta:user-defined>
    <meta:user-defined meta:name="DC.title">Besluit aanvraag omgevingsvergunning voor het bouwen van een veranda op het perceel 't Ouwe Hof 37 te Hensbroek (reguliere voorbereidingsprocedure)</meta:user-defined>
    <meta:user-defined meta:name="OVERHEID.PostcodeHuisnummer/OVERHEIDop.postcodeHuisnummer">1711RV 37</meta:user-defined>
    <meta:user-defined meta:name="OVERHEIDop.straatnaam">'t Ouwe Hof</meta:user-defined>
    <meta:user-defined meta:name="OVERHEIDop.woonplaats">Hensbroek</meta:user-defined>
    <meta:user-defined meta:name="DCTERMS.W3CDTF/DCTERMS.available">2020-08-25</meta:user-defined>
    <meta:user-defined meta:name="DCTERMS.W3CDTF/OVERHEIDop.jaargang">2020</meta:user-defined>
    <meta:user-defined meta:name="OVERHEIDop.publicationIssue">216252</meta:user-defined>
    <meta:user-defined meta:name="OVERHEIDop.GmbID/DC.identifier">gmb-2020-216252</meta:user-defined>
    <meta:user-defined meta:name="OVERHEIDop.versieInformatie"/>
  </office:meta>
</office:document-meta>
</file>