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pelweidtje 11 in Bergen (NH), het  kappen van een berk, datum ontvangst 11 augustus 2020 (WABO20015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5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pelweidtje 11 in Bergen (NH), het  kappen van een berk, datum ontvangst 11 augustus 2020 (WABO2001570) </meta:user-defined>
    <dc:language>nl</dc:language>
    <meta:user-defined meta:name="OVERHEID.EPSG28992/DC.spatial">108576 520935</meta:user-defined>
    <meta:user-defined meta:name="DC.title">Gemeente Bergen, ontvangen aanvraag Omgevingsvergunning, Kapelweidtje 11 in Bergen (NH), het  kappen van een berk, datum ontvangst 11 augustus 2020 (WABO2001570)</meta:user-defined>
    <meta:user-defined meta:name="OVERHEID.PostcodeHuisnummer/OVERHEIDop.postcodeHuisnummer">1861JH 11</meta:user-defined>
    <meta:user-defined meta:name="OVERHEIDop.straatnaam">Kapelweidtje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51</meta:user-defined>
    <meta:user-defined meta:name="OVERHEIDop.GmbID/DC.identifier">gmb-2020-216251</meta:user-defined>
    <meta:user-defined meta:name="OVERHEIDop.versieInformatie"/>
  </office:meta>
</office:document-meta>
</file>