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276-3 1075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riusstraat 276-3, 1075GN Amsterdam: voor het uitbouwen van de vierde verdieping, realisatie van dakterras met daktoegangshuisje en plaatsen van twee dakramen aan de voorgevel, ingekomen 13 juli 2020. Dossiernummer Z2020-Z006799, OLO-nummer 531484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25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5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5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aleriusstraat 276-3 het uitbouwen van de 4e verdieping, realisatie van dakterras met daktoegangshuisje en plaatsen van twee dakramen aan de voorgevel</meta:user-defined>
    <dc:language>nl</dc:language>
    <meta:user-defined meta:name="OVERHEID.EPSG28992/DC.spatial">118966.000088657 484976.000460199</meta:user-defined>
    <meta:user-defined meta:name="DC.title">Aanvraag omgevingsvergunning Valeriusstraat 276-3 1075GN Amsterdam</meta:user-defined>
    <meta:user-defined meta:name="OVERHEID.PostcodeHuisnummer/OVERHEIDop.postcodeHuisnummer">1075GN 276</meta:user-defined>
    <meta:user-defined meta:name="OVERHEIDop.straatnaam">Valeriusstraat</meta:user-defined>
    <meta:user-defined meta:name="OVERHEIDop.woonplaats">Amsterda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250</meta:user-defined>
    <meta:user-defined meta:name="OVERHEIDop.GmbID/DC.identifier">gmb-2020-216250</meta:user-defined>
    <meta:user-defined meta:name="OVERHEIDop.versieInformatie"/>
  </office:meta>
</office:document-meta>
</file>