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Oldenborghweg 9 in Egmond aan den Hoef, het kappen van vier meidoorns, een zilverberk, een den en een acacia, datum ontvangst 11 augustus 2020 (WABO20015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249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4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49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an Oldenborghweg 9 in Egmond aan den Hoef, het kappen van vier meidoorns, een zilverberk, een den en een acacia, datum ontvangst 11 augustus 2020 (WABO2001568) </meta:user-defined>
    <dc:language>nl</dc:language>
    <meta:user-defined meta:name="OVERHEID.EPSG28992/DC.spatial">104378 514577</meta:user-defined>
    <meta:user-defined meta:name="DC.title">Gemeente Bergen, ontvangen aanvraag Omgevingsvergunning, van Oldenborghweg 9 in Egmond aan den Hoef, het kappen van vier meidoorns, een zilverberk, een den en een acacia, datum ontvangst 11 augustus 2020 (WABO2001568)</meta:user-defined>
    <meta:user-defined meta:name="OVERHEID.PostcodeHuisnummer/OVERHEIDop.postcodeHuisnummer">1934PH 9</meta:user-defined>
    <meta:user-defined meta:name="OVERHEIDop.straatnaam">van Oldenborghweg</meta:user-defined>
    <meta:user-defined meta:name="OVERHEIDop.woonplaats">Egmond aan den Hoef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6249</meta:user-defined>
    <meta:user-defined meta:name="OVERHEIDop.GmbID/DC.identifier">gmb-2020-216249</meta:user-defined>
    <meta:user-defined meta:name="OVERHEIDop.versieInformatie"/>
  </office:meta>
</office:document-meta>
</file>