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arbecue voor de bewoners van de flat Middentogt - 11 september 2020 - eigen terrein van de flat aan de van der Veld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igen terrein van de flat aan de van der Veldelaan te Alkmaar:</text:span> voor het organiseren van een barbecue voor de bewoners van de flat "Middentogt" op 11 september 2020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6</meta:user-defined>
    <dc:language>nl</dc:language>
    <meta:user-defined meta:name="OVERHEID.EPSG28992/DC.spatial">109936.833 516398.91</meta:user-defined>
    <meta:user-defined meta:name="DC.title">Gemeente Alkmaar - verlening evenementenvergunning - barbecue voor de bewoners van de flat Middentogt - 11 september 2020 - eigen terrein van de flat aan de van der Veldelaan, Alkmaar</meta:user-defined>
    <meta:user-defined meta:name="OVERHEID.PostcodeHuisnummer/OVERHEIDop.postcodeHuisnummer">1816PA 31</meta:user-defined>
    <meta:user-defined meta:name="OVERHEIDop.straatnaam">Van de Veldelaan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37</meta:user-defined>
    <meta:user-defined meta:name="OVERHEIDop.GmbID/DC.identifier">gmb-2020-216237</meta:user-defined>
    <meta:user-defined meta:name="OVERHEIDop.versieInformatie"/>
  </office:meta>
</office:document-meta>
</file>