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passen van de voorgevel en het ontsluiten van 3 appartementen - Gedempte Nieuwesloot 67 Alkmaar, Gedempte Nieuwesloot 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1KP67 1811KP6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Gedempte Nieuwesloot 67 Alkmaar, Gedempte Nieuwesloot 69 Alkmaar</text:span>: het aanpassen van de voorgevel en het ontsluiten van 3 appartementen</text:p>
            <text:p text:style-name="common-al"> Datum ontvangst: 23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23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P67 1811KP69</meta:user-defined>
    <dc:language>nl</dc:language>
    <meta:user-defined meta:name="OVERHEID.EPSG28992/DC.spatial">111783.232 516233.241</meta:user-defined>
    <meta:user-defined meta:name="DC.title">Gemeente Alkmaar - verlenging beslistermijn omgevingsvergunning - aanpassen van de voorgevel en het ontsluiten van 3 appartementen - Gedempte Nieuwesloot 67 Alkmaar, Gedempte Nieuwesloot 69, Alkmaar</meta:user-defined>
    <meta:user-defined meta:name="OVERHEID.PostcodeHuisnummer/OVERHEIDop.postcodeHuisnummer">1811KP 67</meta:user-defined>
    <meta:user-defined meta:name="OVERHEIDop.straatnaam">Gedempte Nieuwesloot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233</meta:user-defined>
    <meta:user-defined meta:name="OVERHEIDop.GmbID/DC.identifier">gmb-2020-216233</meta:user-defined>
    <meta:user-defined meta:name="OVERHEIDop.versieInformatie"/>
  </office:meta>
</office:document-meta>
</file>